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9</text:p>
          </table:table-cell>
          <table:table-cell table:number-columns-repeated="4" table:style-name="ce10"/>
          <table:table-cell office:value-type="string" table:style-name="ce1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100003:34</text:p>
          </table:table-cell>
          <table:covered-table-cell/>
          <table:table-cell office:value-type="float" office:value="200569.60000000001" table:style-name="ce20">
            <text:p>200569,6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5:2900002:4</text:p>
          </table:table-cell>
          <table:covered-table-cell/>
          <table:table-cell office:value-type="float" office:value="158821" table:style-name="ce22">
            <text:p>158821,00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36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206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507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971DE51CFC6A7267540F14AD637CF26002B9B161CD549C9F2C7B24D3DC30BFDA54D0B4C05E55A5BA1677AFF9D1F6E7C03CDAE9917D2930F33113B4230A88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8T14:32:04Z</meta:creation-date>
    <dc:date>2024-11-28T14:32:04Z</dc:date>
  </office:meta>
</office:document-meta>
</file>